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97</text:p>
          </table:table-cell>
          <table:table-cell table:number-columns-repeated="4" table:style-name="ce10"/>
          <table:table-cell office:value-type="string" table:style-name="ce12">
            <text:p>1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300002:2561</text:p>
          </table:table-cell>
          <table:covered-table-cell/>
          <table:table-cell office:value-type="float" office:value="3532184.8" table:style-name="ce20">
            <text:p>3532184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300002:2562</text:p>
          </table:table-cell>
          <table:covered-table-cell/>
          <table:table-cell office:value-type="float" office:value="2448280.7999999998" table:style-name="ce20">
            <text:p>2448280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6:5300002:2563</text:p>
          </table:table-cell>
          <table:covered-table-cell/>
          <table:table-cell office:value-type="float" office:value="2444765.4" table:style-name="ce22">
            <text:p>2444765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8:3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000000:4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000000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53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5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0000000:5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0000000:5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0000000:5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7102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7102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7102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7102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710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7102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7102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7102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7102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7102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7102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7102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7102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7102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7102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7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7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7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80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8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82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8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8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8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8:0000000:6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8:0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8:0000000:8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8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8:8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8:84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84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8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8:84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8:84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840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8:8400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8:84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8:84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8:84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8:84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number-columns-spanned="3" table:number-rows-spanned="1" table:style-name="ce2">
            <text:p>36:28:84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7040A5792139B3828747C957D9BF7A716EC5D896E464D42930E1149440476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4-18T08:17:56Z</meta:creation-date>
    <dc:date>2024-04-18T08:17:57Z</dc:date>
  </office:meta>
</office:document-meta>
</file>